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6.308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" style:family="table-cell" style:parent-style-name="Default"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5"/>
        <table:table-row table:style-name="ro1">
          <table:table-cell/>
          <table:table-cell office:value-type="string" calcext:value-type="string">
            <text:p>ASSOCIAZIONE </text:p>
          </table:table-cell>
          <table:table-cell table:style-name="ce2" office:value-type="string" calcext:value-type="string">
            <text:p>TIPOLOGIA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ITATO CENTRO STORICO UNESCO DI NAPOLI</text:p>
          </table:table-cell>
          <table:table-cell office:value-type="string" calcext:value-type="string">
            <text:p>ASSOCIAZIONE ONLUS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STINATION NAPLES </text:p>
          </table:table-cell>
          <table:table-cell office:value-type="string" calcext:value-type="string">
            <text:p>RETE DI IMPRESE ALBERGHIERE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L CAMMINO DEL SOLE</text:p>
          </table:table-cell>
          <table:table-cell office:value-type="string" calcext:value-type="string">
            <text:p>ASSOCIAZIONE 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’ALTRA NAPOLI ENTE FILANTROPICO</text:p>
          </table:table-cell>
          <table:table-cell office:value-type="string" calcext:value-type="string">
            <text:p>ENTE TERZO SETTORE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NITANSAMBLE ENTE FILANTROPICO</text:p>
          </table:table-cell>
          <table:table-cell office:value-type="string" calcext:value-type="string">
            <text:p>ENTE TERZO SETTORE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 SEDILI DI NAPOLI</text:p>
          </table:table-cell>
          <table:table-cell office:value-type="string" calcext:value-type="string">
            <text:p>ENTE TERZO SETTORE 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ICI DELLA FONDAZIONE DI COMUNITA’ DEL CENTRO STORICO DI NAPOLI </text:p>
          </table:table-cell>
          <table:table-cell office:value-type="string" calcext:value-type="string">
            <text:p>ASSOCIAZIONE – IMPRESA SOCIALE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OMA- OPERA DI SAN DOMENICO MAGGIORE 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LEGAMBIENTE PARCO LETTERARIO VESUVIO APS 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NO DE STASIO</text:p>
          </table:table-cell>
          <table:table-cell office:value-type="string" calcext:value-type="string">
            <text:p>CONSIGLIERE 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ASSOCIAZIONE BORGO SANTA CHIARA - NAPOLI 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FIAB NAPOLI CICLOVERDI 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LOW FOOD NAPOLI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RADA DEI MUSEI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CME NAPOLI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SOUTENTI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SOCIAZIONE NAPOLETANA ANTARES</text:p>
          </table:table-cell>
          <table:table-cell office:value-type="string" calcext:value-type="string">
            <text:p>ASSOCIAZIONE CULTURALE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“FERMATEVI!” A.T.S.</text:p>
          </table:table-cell>
          <table:table-cell office:value-type="string" calcext:value-type="string">
            <text:p>TERZO SETTORE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KEHA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STA DEL VESUVIO </text:p>
          </table:table-cell>
          <table:table-cell office:value-type="string" calcext:value-type="string">
            <text:p>CONSORZIO</text:p>
          </table:table-cell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ORTELLO DI ASCOLTO E SUPPORTO PER IL DIRITTO ALL’ABITARE</text:p>
          </table:table-cell>
          <table:table-cell office:value-type="string" calcext:value-type="string">
            <text:p>VOLONTARIATO SOCIALE</text:p>
          </table:table-cell>
          <table:table-cell table:number-columns-repeated="1638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UOVE RIGENERAZIONI CAMPANIA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CUGNIZZO LIBERATO</text:p>
          </table:table-cell>
          <table:table-cell office:value-type="string" calcext:value-type="string">
            <text:p>CENTRO SOCIALE-CULTURALE</text:p>
          </table:table-cell>
          <table:table-cell table:number-columns-repeated="1638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IN’8 LOUNGE BAR</text:p>
          </table:table-cell>
          <table:table-cell office:value-type="string" calcext:value-type="string">
            <text:p>ATTIVITÀ COMMERCIALE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 VOCE ALTA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TICOLO 32 – COMITATO SAN GENNARO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STITUTO PER LE TECNOLOGIE DELLA COSTRUZIONE – ITC-CNR</text:p>
          </table:table-cell>
          <table:table-cell office:value-type="string" calcext:value-type="string">
            <text:p>ISTITUTO DI RICERCA</text:p>
          </table:table-cell>
          <table:table-cell table:number-columns-repeated="1638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ZENITH 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TE SET-NA</text:p>
          </table:table-cell>
          <table:table-cell office:value-type="string" calcext:value-type="string">
            <text:p>ASSOCIAZIONE</text:p>
          </table:table-cell>
          <table:table-cell table:number-columns-repeated="1638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WF NAPOLI ETS</text:p>
          </table:table-cell>
          <table:table-cell office:value-type="string" calcext:value-type="string">
            <text:p>ENTE TERZO SETTORE</text:p>
          </table:table-cell>
          <table:table-cell table:number-columns-repeated="16381"/>
        </table:table-row>
        <table:table-row table:style-name="ro1" table:number-rows-repeated="1048528">
          <table:table-cell table:number-columns-repeated="16384"/>
        </table:table-row>
        <table:table-row table:style-name="ro2" table:number-rows-repeated="1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1:35:18.115000000</meta:creation-date>
    <dc:date>2024-07-05T16:22:29.768000000</dc:date>
    <meta:editing-duration>PT7H41M57S</meta:editing-duration>
    <meta:editing-cycles>56</meta:editing-cycles>
    <meta:generator>LibreOffice/24.2.4.2$Windows_X86_64 LibreOffice_project/51a6219feb6075d9a4c46691dcfe0cd9c4fff3c2</meta:generator>
    <meta:document-statistic meta:table-count="1" meta:cell-count="86" meta:object-count="0"/>
  </office:meta>
</office:document-meta>
</file>